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Пояснительная записка к проекту <text:s/>Стратегии социально экономического развития Добровского муниципального округа Липецкой области на период до 2030 года.</text:p>
      <text:p text:style-name="P2">Стратегия социально-экономического развития Добровского муниципального округа<text:s/>Липецкой области на период до 2030 года (далее - Стратегия) разработана в соответствии с Федеральным законом от 28.06.2014 № 172-ФЗ «О стратегическом планировании в Российской Федерации».</text:p>
      <text:p text:style-name="P3">Стратегия является базовым документом долгосрочного развития Добровского муниципального округа, направленным на повышение качества жизни населения, создание достойных условий эффективного труда и предпринимательства для каждого жителя и обеспечение условий для комплексного развития территории.</text:p>
      <text:p text:style-name="P4">Стратегия разработана с учетом положений:</text:p>
      <text:p text:style-name="P5">- Указов Президента Российской Федерации от 7 мая 2018 года N 204 "О национальных целях и стратегических задачах развития Российской Федерации на период до 2024 года" и от 21 июля 2020 года N 474 "О национальных целях развития Российской Федерации на период до 2030 года";</text:p>
      <text:p text:style-name="P6">- Стратегии развития малого и среднего предпринимательства в Российской Федерации на период до 2030 года, утвержденной распоряжением Правительства Российской Федерации от 2 июня 2016 года N 1083-р;</text:p>
      <text:p text:style-name="P7">- Стратегии устойчивого развития сельских территорий Российской Федерации на период до 2030 года, утвержденной распоряжением Правительства Российской Федерации от 2 февраля 2015 года N 151-р;</text:p>
      <text:p text:style-name="P8">- Стратегии развития туризма в Российской Федерации на период до 2035 года, утвержденной распоряжением Правительства Российской Федерации от 20 сентября 2019 года N 2129-р;</text:p>
      <text:p text:style-name="P9">- распоряжения Правительства Российской Федерации от 13.02.2019г. №207-з «Об утверждении Стратегии пространственного развития Российской Федерации на период до 2025 года»;</text:p>
      <text:p text:style-name="P10">- прогноза долгосрочного социально-экономического развития Российской Федерации на период до 2036 года, разработанного Министерством экономического развития Российской Федерации;</text:p>
      <text:p text:style-name="P11">- Стратегии социально-экономического развития Липецкой области на период до 2030<text:s/>года, утвержденной законом Липецкой области от 25 октября 2022 года №207-ОЗ.</text:p>
      <text:p text:style-name="P12">Субъектами стратегического планирования являются органы местного самоуправления <text:s/>Добровского муниципального округа, постоянно действующие на территории муниципального округа государственные органы власти, коммерческие организации, предпринимательские сообщества, общественные, религиозные и другие заинтересованные организации, эксперты и жители, объединенные в местное сообщество.<text:s/></text:p>
      <text:p text:style-name="P13">Реализация принципа баланса интересов предусматривает учет интересов, установок и возможностей представителей местного сообщества, нахождение консенсуса между заинтересованными сторонами относительно стратегических приоритетов развития округа и механизмов их реализации.<text:s/></text:p>
      <text:p text:style-name="P14">При разработке Стратегии были использованы экономико-статистические методы, методы стратегического анализа (SWOT-анализ), методы социологического исследования, современные информационно - коммуникационные технологии.</text:p>
      <text:p text:style-name="P15">В ходе подготовки документа выполнен стратегический анализ<text:s/>социально-экономического развития Добровского муниципального округа; проведены социологические опросы населения; обоснованы стратегические цели и задачи развития муниципального образования на долгосрочный период; разработан <text:s/>программно-проектный комплекс реализации стратегии Добровского муниципального округа.</text:p>
      <text:p text:style-name="P16">Результаты работ по стратегическому планированию обсуждались на заседаниях Рабочей группы по разработке Стратегии социально-экономического развития муниципального Добровского муниципального округа Липецкой области на период до 2030 года, в рамках стратегических сессий <text:s/>по вопросам развития отдельных секторов экономики и социальной сферы муниципального округа. <text:s/></text:p>
      <text:p text:style-name="P17">Разработанная Стратегия является документом стратегического партнерства и общественного согласия местного сообщества.<text:s/></text:p>
      <text:p text:style-name="P18"/>
      <text:p text:style-name="P19">Начальник отдела экономики</text:p>
      <text:p text:style-name="P20">и инвестиций <text:s text:c="65"/>З.Н.Попова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пова Зинаида Николаевна</meta:initial-creator>
    <dc:creator>Попова Зинаида Николаевна</dc:creator>
    <meta:creation-date>2024-04-09T09:53:00Z</meta:creation-date>
    <dc:date>2024-04-11T08:06:00Z</dc:date>
    <meta:template xlink:href="Normal" xlink:type="simple"/>
    <meta:editing-cycles>3</meta:editing-cycles>
    <meta:editing-duration>PT540S</meta:editing-duration>
    <meta:document-statistic meta:page-count="1" meta:paragraph-count="7" meta:word-count="588" meta:character-count="3937" meta:row-count="27" meta:non-whitespace-character-count="3356"/>
  </office:meta>
</office:document-meta>
</file>